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ac75e"/>
    </style:style>
    <style:style style:name="P2" style:family="paragraph" style:parent-style-name="Standard">
      <style:text-properties officeooo:paragraph-rsid="001c3ad4"/>
    </style:style>
    <style:style style:name="P3" style:family="paragraph" style:parent-style-name="Standard">
      <style:text-properties fo:font-weight="bold" officeooo:paragraph-rsid="001c3ad4" style:font-weight-asian="bold" style:font-weight-complex="bold"/>
    </style:style>
    <style:style style:name="P4" style:family="paragraph" style:parent-style-name="Standard">
      <style:text-properties officeooo:paragraph-rsid="001c60b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оложение о Рабочей группе по разработке Программы развития ДОУ <text:s/></text:span></text:p>
      <text:p text:style-name="P3"><text:span text:style-name="T1"/></text:p>
      <text:p text:style-name="P3"><text:span text:style-name="T1"><text:s text:c="49"/></text:span>1. Общие положения</text:p>
      <text:p text:style-name="P2">1.1. Настоящее Положение регламентирует деятельность Рабочей группы по разработке Программы развития учреждения (далее – Рабочая группа)</text:p>
      <text:p text:style-name="P2">1.2. Положение разработано в соответствии сФедеральным законом от 29.12.2012 г. № 273-ФЗ «Об образовании в Российской Федерации».</text:p>
      <text:p text:style-name="P2">1.3. Деятельность Рабочей группы осуществляется в соответствии с действующим законодательством Российской Федерации в области образования, нормативными правовыми документами об образовании, Уставом учреждения, настоящим Положением.</text:p>
      <text:p text:style-name="P2">1.4. Настоящее положение вступает в действие с момента его утверждения.</text:p>
      <text:p text:style-name="P2"/>
      <text:p text:style-name="P2"><text:span text:style-name="T3"><text:s text:c="53"/>2. Задачи Рабочей группы</text:span></text:p>
      <text:p text:style-name="P2">Главной задачей группы является - разработка Программы развития образовательного учреждения на 2016-20120 гг., ее реализация и внесение изменений в ходе реализации. </text:p>
      <text:p text:style-name="P2"/>
      <text:p text:style-name="P2"><text:span text:style-name="T3"><text:s text:c="53"/></text:span></text:p>
      <text:p text:style-name="P2"><text:span text:style-name="T3"><text:s text:c="53"/>3. Функции Рабочей группы</text:span></text:p>
      <text:p text:style-name="P2">Функциями Рабочей группы являются: </text:p>
      <text:p text:style-name="P2">3.1. Изучение законодательных актов, нормативных и сопроводительных, документов, имеющих прямое отношение к разработке программы развития.</text:p>
      <text:p text:style-name="P2">3.2. Проведение анкетирования и интервьюирования родителей воспитанников для изучения степени их удовлетворенности содержанием образовательного процесса в детском саду, организацией дополнительных услуг.</text:p>
      <text:p text:style-name="P2">3.3. Изучение мнения педагогических работников и их профессиональных объединений о перспективах и направлениях развития образовательного учреждения (каким они видят детский сад в будущем), мнения потенциальных потребителей услуг детского сада о возможности расширения спектра услуг дошкольного образования.</text:p>
      <text:p text:style-name="P2">3.4. Определение характера и объема работ по подготовке программы развития, необходимости проведения дополнительных исследований в образовательной организации для подготовки аргументированных предложений по конкретным программным мероприятиям;</text:p>
      <text:p text:style-name="P2">3.5. Осуществление проблемно-ориентированного анализа деятельности Учреждения за последние годы (три года, пять лет).</text:p>
      <text:p text:style-name="P2">3.6. Определение целей и задач развития учреждения на 2016–2020 гг.</text:p>
      <text:p text:style-name="P2">3.7. Выработка направлений и механизма реализации.</text:p>
      <text:p text:style-name="P2">3.8. Прогнозирование ожидаемых последствий предложенных изменений, предложение способов и форм проведения изменений</text:p>
      <text:p text:style-name="P2">3.9. Подготовка проекта программы развития для рассмотрения и обсуждения. 3.10.Проведение экспертизы Программы развития</text:p>
      <text:p text:style-name="P2"/>
      <text:p text:style-name="P2"><text:span text:style-name="T3"><text:s text:c="56"/>2 4. Права Рабочей группы</text:span> </text:p>
      <text:p text:style-name="P2">Рабочая группа имеет право: <text:s/></text:p>
      <text:p text:style-name="P2">4.1. Осуществлять работу в соответствии с Положением, по плану утвержденному руководителем, вносить в него необходимые дополнения и изменения.</text:p>
      <text:p text:style-name="P2">4.2. Требовать от работников Учреждения необходимую информацию для осуществления глубокого анализа деятельности учреждения.</text:p>
      <text:p text:style-name="P2">4.3. Привлекать к работе педагогов, специалистов и медицинских работников учреждения при разработке направлений для согласования деятельности. При необходимости приглашать на заседание Рабочей группы сотрудников, представителей общественных организаций, образовательных и медицинских учреждений.</text:p>
      <text:p text:style-name="P2"><text:span text:style-name="T3"><text:s text:c="42"/>5. Ответственность Рабочей группы</text:span></text:p>
      <text:p text:style-name="P2"><text:soft-page-break/>Рабочая группа несет ответственность за:</text:p>
      <text:p text:style-name="P4">5.1. Выполнение плана работы по разработке Программы развития, соблюдение сроков.</text:p>
      <text:p text:style-name="P4">5.2. Принятие конкретных решений по каждому рассматриваемому вопросу , определение направлений развития учреждения.</text:p>
      <text:p text:style-name="P4">5.3. Разработку в полном объеме Программы развития на 2016-2020 гг.</text:p>
      <text:p text:style-name="P4">5.4. Соответствие Программы развития на 2016-2020 гг. требованиям законодательных и нормативных актов, политики государства в сфере образования, перспектив развития дошкольного образования, Уставу учреждения.</text:p>
      <text:p text:style-name="P4"/>
      <text:p text:style-name="P4"><text:span text:style-name="T3"><text:s text:c="38"/>6. Организация деятельности Рабочей группы</text:span></text:p>
      <text:p text:style-name="P4">6.1 Для организации деятельности по разработке Программы развития формируется творческий коллектив (рабочая группа), состоящий из числа сотрудников образовательного учреждения, привлеченных специалистов и консультантов. Состав рабочей группы утверждается приказом руководителя образовательного учреждения.</text:p>
      <text:p text:style-name="P4">6.2 В состав рабочей группы могут входить члены администрации, руководители методических объединений, педагогические работники и специалисты, представители родительской общественности.</text:p>
      <text:p text:style-name="P4">6.3 Оперативные совещания Рабочей группы проводятся по мере необходимости.</text:p>
      <text:p text:style-name="P4">6.4 Рабочая группа составляет, а руководитель утверждает План мероприятий по подготовке проекта Программы развития.</text:p>
      <text:p text:style-name="P4">6.5 Результаты работы Рабочей группы доводятся до сведения работников на Общем собрании и Педагогическом совете.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22:51:08.510077791</meta:creation-date>
    <dc:date>2017-04-23T23:16:43.071651302</dc:date>
    <meta:editing-duration>PT11M52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37" meta:word-count="493" meta:character-count="4594" meta:non-whitespace-character-count="3786"/>
  </office:meta>
</office:document-meta>
</file>