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254cm" fo:margin-bottom="0.254cm" loext:contextual-spacing="false" fo:background-color="#ffffff"/>
    </style:style>
    <style:style style:name="P2" style:family="paragraph" style:parent-style-name="Normal_20__28_Web_29_" style:master-page-name="Standard">
      <loext:graphic-properties draw:fill="solid" draw:fill-color="#ffffff"/>
      <style:paragraph-properties fo:margin-top="0.254cm" fo:margin-bottom="0.254cm" loext:contextual-spacing="false" style:page-number="auto" fo:background-color="#ffffff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e7e09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Об изменении наименования</text:span></text:p>
      <text:p text:style-name="Standard"><text:span text:style-name="T2">          С <text:s/>12 октября 2016 года изменено полное наименование <text:s/>нашего образовательного учреждения в <text:s/>Муниципальное бюджетное дошкольно</text:span><text:span text:style-name="T3">е</text:span><text:span text:style-name="T2"> образовательное учреждение «Детский сад № 1». (Прежнее полное наименование: </text:span><text:span text:style-name="T4">Муниципальное бюджетное <text:s/>дошкольное образовательное учреждение «Детский сад №1» </text:span><text:span text:style-name="T5">общеразвивающего вида с приоритетным осуществлением познавательно-речевого развития воспитанников</text:span>). <text:span text:style-name="T2">Основание: запись внесенная в ЕГРЮЛ <text:s/>(свидетельство о внесении записи в ЕГРЮЛ о государственной регистрации изменений, вносимых в учредительные документы, серии 51 номер 001928465, выдано Межрайонной инспекцией ФНС №5 по Мурманской области (5106 Территориально-обособленное рабочее место п.Ревда Межрайонной ИФНС России № 5 по Мурманской области)</text:span>. </text:p>
      <text:p text:style-name="Standard"><text:s text:c="7"/><text:span text:style-name="T2">Сокращенное наименование: МБДОУ «Детский сад № 1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</meta:initial-creator>
    <meta:editing-cycles>5</meta:editing-cycles>
    <meta:creation-date>2016-10-25T14:10:00</meta:creation-date>
    <dc:date>2016-10-28T01:19:25.399958335</dc:date>
    <meta:editing-duration>PT36M47S</meta:editing-duration>
    <meta:generator>LibreOffice/5.1.4.2$Linux_x86 LibreOffice_project/10m0$Build-2</meta:generator>
    <meta:document-statistic meta:table-count="0" meta:image-count="0" meta:object-count="0" meta:page-count="1" meta:paragraph-count="3" meta:word-count="94" meta:character-count="822" meta:non-whitespace-character-count="7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